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G Em F7-F# x2) - (Bm-C#7 F# x1) - Bm7 G Em F#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Bm <text:s/>Bm7</text:p>
      <text:p><text:span text:style-name="Measure_20__23_1">Nous</text:span>, tout ce qu'on veut <text:span text:style-name="Measure_20__23_2">c'est</text:span> être heureux <text:s text:c="7"/>Bm6 F#-F#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